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Heading_20_2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Horizontal_20_Line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font-size="12pt" officeooo:paragraph-rsid="0013f679" style:font-size-asian="12pt" style:font-size-complex="12pt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Horizontal_20_Line"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Heading_20_3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Heading_20_1">
      <style:paragraph-properties fo:text-align="justify" style:justify-single-word="false"/>
    </style:style>
    <style:style style:name="P12" style:family="paragraph" style:parent-style-name="Text_20_body" style:list-style-name="L1">
      <style:paragraph-properties fo:text-align="justify" style:justify-single-word="false"/>
    </style:style>
    <style:style style:name="P13" style:family="paragraph" style:parent-style-name="Text_20_body" style:list-style-name="L5">
      <style:paragraph-properties fo:text-align="justify" style:justify-single-word="false"/>
    </style:style>
    <style:style style:name="P14" style:family="paragraph" style:parent-style-name="Text_20_body" style:list-style-name="L6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officeooo:paragraph-rsid="001792a0"/>
    </style:style>
    <style:style style:name="P16" style:family="paragraph" style:parent-style-name="Text_20_body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Text_20_body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Text_20_body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Text_20_body" style:list-style-name="L5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Text_20_body" style:list-style-name="L6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Text_20_body" style:list-style-name="L7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Text_20_body" style:list-style-name="L7">
      <style:paragraph-properties fo:text-align="justify" style:justify-single-word="false"/>
      <style:text-properties fo:font-size="12pt" officeooo:paragraph-rsid="00171876" style:font-size-asian="12pt" style:font-size-complex="12pt"/>
    </style:style>
    <style:style style:name="P23" style:family="paragraph" style:parent-style-name="Text_20_body" style:list-style-name="L8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Text_20_body" style:list-style-name="L9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Text_20_body" style:list-style-name="L10">
      <style:text-properties fo:font-size="12pt" style:font-size-asian="12pt" style:font-size-complex="12pt"/>
    </style:style>
    <style:style style:name="P26" style:family="paragraph" style:parent-style-name="Text_20_body" style:list-style-name="L11">
      <style:text-properties fo:font-size="12pt" style:font-size-asian="12pt" style:font-size-complex="12pt"/>
    </style:style>
    <style:style style:name="P27" style:family="paragraph" style:parent-style-name="Text_20_body" style:list-style-name="L12">
      <style:text-properties fo:font-size="12pt" style:font-size-asian="12pt" style:font-size-complex="12pt"/>
    </style:style>
    <style:style style:name="P28" style:family="paragraph" style:parent-style-name="Text_20_body">
      <style:text-properties officeooo:paragraph-rsid="001792a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3f679" style:font-size-asian="12pt" style:font-size-complex="12pt"/>
    </style:style>
    <style:style style:name="T3" style:family="text">
      <style:text-properties fo:font-size="12pt" officeooo:rsid="00171876" style:font-size-asian="12pt" style:font-size-complex="12pt"/>
    </style:style>
    <style:style style:name="T4" style:family="text">
      <style:text-properties fo:font-size="12pt" officeooo:rsid="001792a0" style:font-size-asian="12pt" style:font-size-complex="12pt"/>
    </style:style>
    <style:style style:name="T5" style:family="text">
      <style:text-properties fo:font-size="12pt" fo:language="it" fo:country="IT" fo:font-weight="bold" officeooo:rsid="001792a0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officeooo:rsid="001792a0" style:font-size-asian="12pt" style:font-weight-asian="normal" style:font-size-complex="12pt" style:font-weight-complex="normal"/>
    </style:style>
    <style:style style:name="T8" style:family="text">
      <style:text-properties officeooo:rsid="00171876"/>
    </style:style>
    <style:style style:name="T9" style:family="text">
      <style:text-properties officeooo:rsid="0013f679"/>
    </style:style>
    <style:style style:name="T10" style:family="text">
      <style:text-properties officeooo:rsid="001792a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VVISO PUBBLICO PER MANIFESTAZIONE DI INTERESSE</text:h>
      <text:h text:style-name="P2" text:outline-level="2">Uso temporaneo di immobili pubblici e/o privati siti in ambito urbano nel Comune di Carmagnola</text:h>
      <text:p text:style-name="P15"><text:span text:style-name="T1">(ai sensi dell’art. 23-quater del D.P.R. 380/2001 e in attuazione della Deliberazione del Consiglio Comunale n. 52 </text:span><text:span text:style-name="T4">del 27/11/2025/2025)</text:span></text:p>
      <text:p text:style-name="P4"/>
      <text:h text:style-name="P9" text:outline-level="3"><text:span text:style-name="Strong_20_Emphasis"><text:span text:style-name="T1">1. Premessa</text:span></text:span></text:h>
      <text:p text:style-name="P3">Il Comune di Carmagnola, in coerenza con gli indirizzi approvati con Deliberazione del Consiglio Comunale n. 52 del 27/11/2025, intende promuovere l’attivazione di usi temporanei su immobili e aree pubbliche e private, inutilizzati, sottoutilizzati o in via di dismissione, <text:span text:style-name="T8">in ambito urbano, </text:span>al fine di favorire processi di rigenerazione urbana, recupero ambientale, innovazione sociale e sviluppo economico.</text:p>
      <text:p text:style-name="P3">L’uso temporaneo costituisce uno strumento strategico per attivare nuove funzioni urbane, migliorare la vivibilità dei luoghi, ridurre il degrado edilizio e sociale, promuovere iniziative di interesse <text:span text:style-name="T9">pubblico</text:span> e testare sperimentazioni utili alla futura programmazione urbana.</text:p>
      <text:p text:style-name="P4"/>
      <text:h text:style-name="P9" text:outline-level="3"><text:span text:style-name="Strong_20_Emphasis"><text:span text:style-name="T1">2. Oggetto dell’Avviso</text:span></text:span></text:h>
      <text:p text:style-name="P3">Il presente avviso ha ad oggetto la raccolta di manifestazioni di interesse per l’utilizzo temporaneo di:</text:p>
      <text:list text:style-name="L1">
        <text:list-item>
          <text:p text:style-name="P12"><text:span text:style-name="T1">immobili e aree </text:span><text:span text:style-name="Strong_20_Emphasis"><text:span text:style-name="T1">di proprietà comunale</text:span></text:span><text:span text:style-name="T1">;</text:span></text:p>
        </text:list-item>
        <text:list-item>
          <text:p text:style-name="P12"><text:span text:style-name="T1">immobili e aree </text:span><text:span text:style-name="Strong_20_Emphasis"><text:span text:style-name="T1">di proprietà privata</text:span></text:span><text:span text:style-name="T1"> i cui proprietari intendano </text:span><text:span text:style-name="T2">eseguire direttamente o </text:span><text:span text:style-name="T1">metterli a disposizione, ai fini di interventi temporanei coerenti con gli obiettivi di rigenerazione urbana.</text:span></text:p>
        </text:list-item>
      </text:list>
      <text:p text:style-name="P5">Le candidature devono essere finalizzate alla realizzazione di iniziative di interesse pubblico o generale, coerenti con gli obiettivi urbanistici, socio-economici e ambientali approvati con Deliberazione del Consiglio Comunale n. 52 del 27/11/2025.</text:p>
      <text:p text:style-name="P4"/>
      <text:h text:style-name="P9" text:outline-level="3"><text:span text:style-name="Strong_20_Emphasis"><text:span text:style-name="T1">3. Finalità</text:span></text:span></text:h>
      <text:p text:style-name="P3">Le proposte dovranno perseguire almeno uno dei seguenti obiettivi:</text:p>
      <text:list text:style-name="L2">
        <text:list-item>
          <text:p text:style-name="P16">ridurre il consumo di suolo e riattivare il patrimonio edilizio esistente;</text:p>
        </text:list-item>
        <text:list-item>
          <text:p text:style-name="P16">promuovere la rigenerazione dei territori urbanizzati;</text:p>
        </text:list-item>
        <text:list-item>
          <text:p text:style-name="P16">incrementare la vivibilità e il presidio sociale degli spazi urbani;</text:p>
        </text:list-item>
        <text:list-item>
          <text:p text:style-name="P16">sostenere attività economiche, culturali, sociali e ambientali di interesse generale;</text:p>
        </text:list-item>
        <text:list-item>
          <text:p text:style-name="P16">valorizzare aree degradate o sottoutilizzate;</text:p>
        </text:list-item>
        <text:list-item>
          <text:p text:style-name="P16"><text:soft-page-break/>sperimentare nuovi modelli di utilizzo e gestione degli spazi urbani;</text:p>
        </text:list-item>
        <text:list-item>
          <text:p text:style-name="P16">favorire iniziative di economia circolare e sostenibilità;</text:p>
        </text:list-item>
        <text:list-item>
          <text:p text:style-name="P16">promuovere servizi innovativi e nuove forme di collaborazione tra comunità, terzo settore e imprese.</text:p>
        </text:list-item>
      </text:list>
      <text:p text:style-name="P4"/>
      <text:h text:style-name="P9" text:outline-level="3"><text:span text:style-name="Strong_20_Emphasis"><text:span text:style-name="T1">4. Riferimenti normativi</text:span></text:span></text:h>
      <text:p text:style-name="P3">L’utilizzo temporaneo è disciplinato da:</text:p>
      <text:list text:style-name="L3">
        <text:list-item>
          <text:p text:style-name="P17">art. 23-quater del D.P.R. 380/2001;</text:p>
        </text:list-item>
        <text:list-item>
          <text:p text:style-name="P17">L.R. Piemonte 24/2017, art. 16 <text:span text:style-name="T9">e s.m.i.</text:span>;</text:p>
        </text:list-item>
        <text:list-item>
          <text:p text:style-name="P17">Deliberazione del Consiglio Comunale di Carmagnola n. 52/2025 (Criteri e Indirizzi e Schema tipo di convenzione).</text:p>
        </text:list-item>
      </text:list>
      <text:p text:style-name="P4"/>
      <text:h text:style-name="P9" text:outline-level="3"><text:span text:style-name="Strong_20_Emphasis"><text:span text:style-name="T1">5. Soggetti ammessi</text:span></text:span></text:h>
      <text:p text:style-name="P3">Possono presentare manifestazione di interesse:</text:p>
      <text:list text:style-name="L4">
        <text:list-item>
          <text:p text:style-name="P18">persone fisiche;</text:p>
        </text:list-item>
        <text:list-item>
          <text:p text:style-name="P18">enti pubblici;</text:p>
        </text:list-item>
        <text:list-item>
          <text:p text:style-name="P18">enti del Terzo Settore;</text:p>
        </text:list-item>
        <text:list-item>
          <text:p text:style-name="P18">associazioni, fondazioni, comitati;</text:p>
        </text:list-item>
        <text:list-item>
          <text:p text:style-name="P18">imprese, società, cooperative;</text:p>
        </text:list-item>
        <text:list-item>
          <text:p text:style-name="P18">raggruppamenti temporanei anche informali.</text:p>
        </text:list-item>
      </text:list>
      <text:p text:style-name="P3">I soggetti dovranno dimostrare adeguate competenze coerenti con le attività proposte.</text:p>
      <text:p text:style-name="P4"/>
      <text:h text:style-name="P9" text:outline-level="3"><text:span text:style-name="Strong_20_Emphasis"><text:span text:style-name="T1">6. Durata dell’uso temporaneo</text:span></text:span></text:h>
      <text:p text:style-name="P3">La durata massima dell’uso temporaneo, secondo quanto stabilito dalla normativa vigente e dagli indirizzi comunali:</text:p>
      <text:list text:style-name="L5">
        <text:list-item>
          <text:p text:style-name="P13"><text:span text:style-name="T1">fino a </text:span><text:span text:style-name="Strong_20_Emphasis"><text:span text:style-name="T1">3 anni</text:span></text:span><text:span text:style-name="T1">, prorogabili fino ad altri </text:span><text:span text:style-name="Strong_20_Emphasis"><text:span text:style-name="T1">2 anni</text:span></text:span><text:span text:style-name="T1"> con valutazione </text:span><text:span text:style-name="T3">della Giunta Comunale</text:span><text:span text:style-name="T1">;</text:span></text:p>
        </text:list-item>
        <text:list-item>
          <text:p text:style-name="P19">per usi sperimentali, può essere prevista una prima durata minima di 1 anno.</text:p>
        </text:list-item>
      </text:list>
      <text:p text:style-name="P3">L’uso temporaneo non comporta mutamento della destinazione d’uso.</text:p>
      <text:p text:style-name="P4"/>
      <text:h text:style-name="P9" text:outline-level="3"><text:soft-page-break/><text:span text:style-name="Strong_20_Emphasis"><text:span text:style-name="T1">7. Modalità di presentazione della candidatura</text:span></text:span></text:h>
      <text:p text:style-name="P10"><text:span text:style-name="T1">La manifestazione di interesse deve essere presentata mediante trasmissione via PEC all’indirizzo:<text:line-break/></text:span><text:a xlink:type="simple" xlink:href="mailto:protocollo.carmagnola@cert.comune.carmagnola.to.it" text:style-name="Internet_20_link" text:visited-style-name="Visited_20_Internet_20_Link"><text:span text:style-name="Strong_20_Emphasis"><text:span text:style-name="T1">protocollo.carmagnola@cert.comune.carmagnola.to.it</text:span></text:span></text:a><text:span text:style-name="T1"><text:line-break/>con oggetto: “</text:span><text:span text:style-name="T6">Manifestazione di interesse – Uso temporaneo immobili/aree – Comune di Carmagnola</text:span><text:span text:style-name="T1">”.</text:span></text:p>
      <text:p text:style-name="P10"><text:span text:style-name="T1">La domanda dovrà essere presentata utilizzando il </text:span><text:span text:style-name="Strong_20_Emphasis"><text:span text:style-name="T1">modello di istanza allegato</text:span></text:span><text:span text:style-name="T1"> al presente Avviso (Allegato 1).</text:span></text:p>
      <text:p text:style-name="P3">Il presente avviso e la successiva ricezione delle manifestazioni di interesse non sono in alcun modo vincolati per l'Ente e non costitu<text:span text:style-name="T8">i</text:span>scono diritti o interessi legittimi a favore dei soggetti coinvolti. </text:p>
      <text:p text:style-name="P4"/>
      <text:h text:style-name="P9" text:outline-level="3"><text:span text:style-name="Strong_20_Emphasis"><text:span text:style-name="T1">8. Documentazione richiesta</text:span></text:span></text:h>
      <text:p text:style-name="P3">La candidatura deve comprendere:</text:p>
      <text:list text:style-name="L6">
        <text:list-item>
          <text:p text:style-name="P14"><text:span text:style-name="Strong_20_Emphasis"><text:span text:style-name="T1">Domanda di partecipazione</text:span></text:span><text:span text:style-name="T1"> (modello Allegato 1), firmata digitalmente o con firma autografa e documento d’identità.</text:span></text:p>
        </text:list-item>
        <text:list-item>
          <text:p text:style-name="P14"><text:span text:style-name="Strong_20_Emphasis"><text:span text:style-name="T1">Relazione esplicativa della proposta</text:span></text:span><text:span text:style-name="T1">, contenente:</text:span></text:p>
          <text:list>
            <text:list-item>
              <text:p text:style-name="P20">descrizione dettagliata dell’iniziativa;</text:p>
            </text:list-item>
            <text:list-item>
              <text:p text:style-name="P20">obiettivi e finalità di interesse pubblico;</text:p>
            </text:list-item>
            <text:list-item>
              <text:p text:style-name="P20">valutazione del contesto e stato dei luoghi;</text:p>
            </text:list-item>
            <text:list-item>
              <text:p text:style-name="P20">coerenza con i criteri comunali di rigenerazione urbana;</text:p>
            </text:list-item>
            <text:list-item>
              <text:p text:style-name="P20">layout o schemi di utilizzo degli spazi;</text:p>
            </text:list-item>
            <text:list-item>
              <text:p text:style-name="P20">eventuale progetto di interventi temporanei.</text:p>
            </text:list-item>
          </text:list>
        </text:list-item>
        <text:list-item>
          <text:p text:style-name="P14"><text:span text:style-name="Strong_20_Emphasis"><text:span text:style-name="T1">Documentazione tecnica</text:span></text:span><text:span text:style-name="T1">, se prevista (compatibilità igienico-sanitaria, sicurezza, accessibilità, acustica, ambiente, idrogeologia), firmata da tecnico abilitato.</text:span></text:p>
        </text:list-item>
        <text:list-item>
          <text:p text:style-name="P14"><text:span text:style-name="Strong_20_Emphasis"><text:span text:style-name="T1">Documentazione fotografica</text:span></text:span><text:span text:style-name="T1"> dello stato di fatto.</text:span></text:p>
        </text:list-item>
        <text:list-item>
          <text:p text:style-name="P14"><text:span text:style-name="Strong_20_Emphasis"><text:span text:style-name="T1">Planimetrie e rilievi</text:span></text:span><text:span text:style-name="T1"> dell’immobile o dell’area.</text:span></text:p>
        </text:list-item>
        <text:list-item>
          <text:p text:style-name="P14"><text:span text:style-name="Strong_20_Emphasis"><text:span text:style-name="T1">Atto di disponibilità del bene</text:span></text:span><text:span text:style-name="T1">, se di proprietà privata.</text:span></text:p>
        </text:list-item>
        <text:list-item>
          <text:p text:style-name="P14"><text:span text:style-name="Strong_20_Emphasis"><text:span text:style-name="T1">Schema di convenzione</text:span></text:span><text:span text:style-name="T1">, redatto sulla base del modello approvato dal Comune (allegato alla Deliberazione n. 52/2025).</text:span></text:p>
        </text:list-item>
      </text:list>
      <text:p text:style-name="P4"/>
      <text:h text:style-name="P9" text:outline-level="3"><text:span text:style-name="Strong_20_Emphasis"><text:span text:style-name="T1">9. Criteri di valutazione</text:span></text:span></text:h>
      <text:p text:style-name="P3">La <text:span text:style-name="T9">Giunta Comunale con il supporto degli Uffici competenti</text:span> valuterà le candidature sulla base dei seguenti elementi:</text:p>
      <text:list text:style-name="L7">
        <text:list-item>
          <text:p text:style-name="P21">coerenza con gli obiettivi di rigenerazione urbana;</text:p>
        </text:list-item>
        <text:list-item>
          <text:p text:style-name="P21">rilevanza pubblica della proposta;</text:p>
        </text:list-item>
        <text:list-item>
          <text:p text:style-name="P21"><text:soft-page-break/>qualità progettuale e impatto sul contesto urbano;</text:p>
        </text:list-item>
        <text:list-item>
          <text:p text:style-name="P21">competenze del proponente;</text:p>
        </text:list-item>
        <text:list-item>
          <text:p text:style-name="P21">sostenibilità economica e gestionale;</text:p>
        </text:list-item>
        <text:list-item>
          <text:p text:style-name="P21">modalità di coinvolgimento della comunità;</text:p>
        </text:list-item>
        <text:list-item>
          <text:p text:style-name="P22">capacità di assicurare manutenzione, sicurezza e custodia.</text:p>
        </text:list-item>
      </text:list>
      <text:p text:style-name="P4"/>
      <text:h text:style-name="P9" text:outline-level="3"><text:span text:style-name="Strong_20_Emphasis"><text:span text:style-name="T1">10. Esito e stipula della convenzione</text:span></text:span></text:h>
      <text:p text:style-name="P3">Le proposte ritenute idonee saranno sottoposte all’<text:span text:style-name="T8">approvazione</text:span> Giunta Comunale per il riconoscimento del pubblico interesse.</text:p>
      <text:p text:style-name="P10"><text:span text:style-name="T1">Successivamente, il Comune stipulerà con l’utilizzatore (e con il proprietario privato, se necessario) una </text:span><text:span text:style-name="Strong_20_Emphasis"><text:span text:style-name="T1">convenzione di uso temporaneo</text:span></text:span><text:span text:style-name="T1"> sulla base dello schema tipo approvato.</text:span></text:p>
      <text:p text:style-name="P4"/>
      <text:h text:style-name="P9" text:outline-level="3"><text:span text:style-name="Strong_20_Emphasis"><text:span text:style-name="T1">11. Revoca</text:span></text:span></text:h>
      <text:p text:style-name="P3">Il Comune può revocare la procedura o non procedere alla stipula della convenzione per:</text:p>
      <text:list text:style-name="L8">
        <text:list-item>
          <text:p text:style-name="P23">mancanza dei requisiti;</text:p>
        </text:list-item>
        <text:list-item>
          <text:p text:style-name="P23">sopravvenuti motivi di pubblico interesse <text:span text:style-name="T8">opportunamente documentati</text:span>;</text:p>
        </text:list-item>
        <text:list-item>
          <text:p text:style-name="P23">mutamento delle condizioni giuridiche o urbanistiche.</text:p>
        </text:list-item>
      </text:list>
      <text:p text:style-name="P4"/>
      <text:h text:style-name="P9" text:outline-level="3"><text:span text:style-name="Strong_20_Emphasis"><text:span text:style-name="T1">12. Trattamento dei dati personali</text:span></text:span></text:h>
      <text:p text:style-name="P3">Il trattamento dei dati avviene nel rispetto del D.Lgs. 196/2003 e del Regolamento UE 2016/679 (GDPR). Informativa completa allegata.</text:p>
      <text:p text:style-name="P4"/>
      <text:h text:style-name="P9" text:outline-level="3"><text:span text:style-name="Strong_20_Emphasis"><text:span text:style-name="T1">13. Pubblicazione</text:span></text:span></text:h>
      <text:p text:style-name="P3">Il presente Avviso è pubblicato:</text:p>
      <text:list text:style-name="L9">
        <text:list-item>
          <text:p text:style-name="P24">all’Albo Pretorio comunale;</text:p>
        </text:list-item>
        <text:list-item>
          <text:p text:style-name="P24">sul sito istituzionale del Comune di Carmagnola, sezione “Bandi e Avvisi”.</text:p>
        </text:list-item>
      </text:list>
      <text:p text:style-name="P4"/>
      <text:h text:style-name="P11" text:outline-level="1"><text:span text:style-name="Strong_20_Emphasis"/></text:h>
      <text:p text:style-name="Text_20_body"><text:span text:style-name="Strong_20_Emphasis"/></text:p>
      <text:p text:style-name="Text_20_body"><text:span text:style-name="Strong_20_Emphasis"/></text:p>
      <text:h text:style-name="Heading_20_1" text:outline-level="1"><text:soft-page-break/><text:span text:style-name="Strong_20_Emphasis"><text:span text:style-name="T1">ALLEGATO 1 – MODELLO DI ISTANZA PER PROPOSTA DI USO TEMPORANEO</text:span></text:span></text:h>
      <text:p text:style-name="P6">(Basato sul modello del Comune di Torino, adattato al Comune di Carmagnola)</text:p>
      <text:h text:style-name="Heading_20_2" text:outline-level="2"><text:span text:style-name="Strong_20_Emphasis"><text:span text:style-name="T1">MODELLO DI DOMANDA</text:span></text:span></text:h>
      <text:p text:style-name="Text_20_body"><text:span text:style-name="Strong_20_Emphasis"><text:span text:style-name="T1">Proposta di uso temporaneo di immobili o aree ai sensi dell’art. 23-quater D.P.R. 380/2001</text:span></text:span></text:p>
      <text:p text:style-name="Text_20_body"><text:span text:style-name="T1">Al Comune di Carmagnola – Servizio Gestione del Territorio<text:line-break/>PEC: </text:span><text:a xlink:type="simple" xlink:href="mailto:protocollo.carmagnola@cert.comune.carmagnola.to.it" text:style-name="Internet_20_link" text:visited-style-name="Visited_20_Internet_20_Link"><text:span text:style-name="T1">protocollo.carmagnola@cert.comune.carmagnola.to.it</text:span></text:a></text:p>
      <text:p text:style-name="P7"/>
      <text:h text:style-name="Heading_20_3" text:outline-level="3"><text:span text:style-name="Strong_20_Emphasis"><text:span text:style-name="T1">DATI DEL PROPONENTE</text:span></text:span></text:h>
      <text:p text:style-name="P28"><text:span text:style-name="Strong_20_Emphasis"><text:span text:style-name="T1">a) Persona fisica</text:span></text:span><text:span text:style-name="T1"><text:line-break/>Il/La sottoscritto/a ____________________________________________<text:line-break/>nato/a a __________________________ il </text:span><text:span text:style-name="T4">___</text:span><text:span text:style-name="Strong_20_Emphasis"><text:span text:style-name="T1">/</text:span></text:span><text:span text:style-name="Strong_20_Emphasis"><text:span text:style-name="T7">___</text:span></text:span><text:span text:style-name="T1">/____</text:span><text:span text:style-name="T4">__</text:span><text:span text:style-name="T1"><text:line-break/>residente in _________________________________________________<text:line-break/>CF ____________________________<text:line-break/>Tel ____________________ Email ___________</text:span><text:span text:style-name="T4">___</text:span><text:span text:style-name="T1">_________ PEC ___________</text:span><text:span text:style-name="T4">___</text:span><text:span text:style-name="T1">_________</text:span></text:p>
      <text:p text:style-name="Text_20_body"><text:span text:style-name="Strong_20_Emphasis"><text:span text:style-name="T1">Qualifica:</text:span></text:span></text:p>
      <text:list text:style-name="L10">
        <text:list-item>
          <text:p text:style-name="P25">☐ Proprietario / Comproprietario</text:p>
        </text:list-item>
        <text:list-item>
          <text:p text:style-name="P25">☐ Utilizzatore in forza di contratto / comodato / altro titolo</text:p>
        </text:list-item>
      </text:list>
      <text:p text:style-name="P7"/>
      <text:p text:style-name="P28"><text:span text:style-name="Strong_20_Emphasis"><text:span text:style-name="T1">b) Persona giuridica</text:span></text:span><text:span text:style-name="T1"><text:line-break/>Il/La sottoscritto/a ____________________________________________<text:line-break/>in qualità di ________________________________________________ (legale rappresentante, presidente, amministratore, ecc.)<text:line-break/>di ____________________________________________ (denominazione soggetto proponente)<text:line-break/>con sede in _________________________________________________<text:line-break/>CF / P.IVA ____________________________<text:line-break/>Tel ____________________ Email ___________</text:span><text:span text:style-name="T4">___</text:span><text:span text:style-name="T1">_________ PEC ___________</text:span><text:span text:style-name="T4">___</text:span><text:span text:style-name="T1">_________</text:span></text:p>
      <text:p text:style-name="Text_20_body"><text:span text:style-name="Strong_20_Emphasis"><text:span text:style-name="T1">Qualifica:</text:span></text:span></text:p>
      <text:list text:style-name="L11">
        <text:list-item>
          <text:p text:style-name="P26">☐ Proprietario / Comproprietario</text:p>
        </text:list-item>
        <text:list-item>
          <text:p text:style-name="P26">☐ Utilizzatore in forza di contratto / comodato / altro titolo</text:p>
        </text:list-item>
      </text:list>
      <text:p text:style-name="P7"/>
      <text:h text:style-name="Heading_20_3" text:outline-level="3"><text:span text:style-name="Strong_20_Emphasis"><text:span text:style-name="T1">IMMOBILE/AREA OGGETTO DI PROPOSTA</text:span></text:span></text:h>
      <text:p text:style-name="P6">Indirizzo ____________________________________________________________<text:line-break/>Proprietà: ☐ Pubblica (Comune) ☐ Privata<text:line-break/>Destinazione d’uso vigente: __________________________________________</text:p>
      <text:p text:style-name="P7"/>
      <text:h text:style-name="Heading_20_3" text:outline-level="3"><text:soft-page-break/><text:span text:style-name="Strong_20_Emphasis"><text:span text:style-name="T1">PROPOSTA DI USO TEMPORANEO</text:span></text:span></text:h>
      <text:p text:style-name="Text_20_body"><text:span text:style-name="T1">Il proponente richiede l’attivazione di un uso temporaneo per:<text:line-break/></text:span><text:span text:style-name="Strong_20_Emphasis"><text:span text:style-name="T1">Descrizione sintetica dell’attività:</text:span></text:span></text:p>
      <text:p text:style-name="P7"/>
      <text:p text:style-name="P6">Periodo richiesto (max 3 anni + eventuale proroga): _______________________</text:p>
      <text:p text:style-name="P7"/>
      <text:h text:style-name="Heading_20_3" text:outline-level="3"><text:span text:style-name="Strong_20_Emphasis"><text:span text:style-name="T1">DOCUMENTAZIONE ALLEGATA</text:span></text:span></text:h>
      <text:p text:style-name="P6">(come richiesto dall’Avviso)</text:p>
      <text:list text:style-name="L12">
        <text:list-item>
          <text:p text:style-name="P27">☐ Documento d’identità</text:p>
        </text:list-item>
        <text:list-item>
          <text:p text:style-name="P27">☐ Titolo giuridico</text:p>
        </text:list-item>
        <text:list-item>
          <text:p text:style-name="P27">☐ Relazione illustrativa</text:p>
        </text:list-item>
        <text:list-item>
          <text:p text:style-name="P27">☐ Documentazione tecnica</text:p>
        </text:list-item>
        <text:list-item>
          <text:p text:style-name="P27">☐ Relazione fotografica</text:p>
        </text:list-item>
        <text:list-item>
          <text:p text:style-name="P27">☐ Planimetrie e layout</text:p>
        </text:list-item>
        <text:list-item>
          <text:p text:style-name="P27">☐ Atto di assenso del proprietario (se necessario)</text:p>
        </text:list-item>
        <text:list-item>
          <text:p text:style-name="P27">☐ Schema di convenzione</text:p>
        </text:list-item>
      </text:list>
      <text:p text:style-name="P7"/>
      <text:p text:style-name="P6">Luogo e data ____________________</text:p>
      <text:p text:style-name="P6">Firma del proponente ______________________________</text:p>
      <text:p text:style-name="P7"/>
      <text:p text:style-name="Text_20_body"><text:span text:style-name="Emphasis"><text:span text:style-name="T1">(Informativa privacy allegata secondo GDPR)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3T16:10:45.014042500</meta:creation-date>
    <dc:date>2026-04-03T17:07:37.868000000</dc:date>
    <meta:editing-duration>PT23M21S</meta:editing-duration>
    <meta:editing-cycles>5</meta:editing-cycles>
    <meta:generator>LibreOffice/7.5.0.3$Windows_X86_64 LibreOffice_project/c21113d003cd3efa8c53188764377a8272d9d6de</meta:generator>
    <meta:document-statistic meta:table-count="0" meta:image-count="0" meta:object-count="0" meta:page-count="6" meta:paragraph-count="114" meta:word-count="1091" meta:character-count="8251" meta:non-whitespace-character-count="7327"/>
  </office:meta>
</office:document-meta>
</file>