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it" fo:country="IT" officeooo:paragraph-rsid="00020729"/>
    </style:style>
    <style:style style:name="P3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it" fo:country="IT" officeooo:paragraph-rsid="00020729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fo:language="it" fo:country="I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020729"/>
    </style:style>
    <style:style style:name="P8" style:family="paragraph" style:parent-style-name="Standard">
      <style:paragraph-properties fo:text-align="justify" style:justify-single-word="false"/>
      <style:text-properties officeooo:paragraph-rsid="00048dbf"/>
    </style:style>
    <style:style style:name="P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fo:font-size="11pt" fo:language="it" fo:country="I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0729" style:font-weight-asian="bold" style:font-weight-complex="bold"/>
    </style:style>
    <style:style style:name="T3" style:family="text">
      <style:text-properties officeooo:rsid="00020729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20729" style:font-size-asian="11pt" style:font-size-complex="11pt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officeooo:rsid="00020729" style:font-size-asian="11pt" style:font-size-complex="11pt"/>
    </style:style>
    <style:style style:name="T8" style:family="text">
      <style:text-properties fo:font-size="11pt" fo:language="it" fo:country="IT" officeooo:rsid="00048dbf" style:font-size-asian="11pt" style:font-size-complex="11pt"/>
    </style:style>
    <style:style style:name="T9" style:family="text">
      <style:text-properties officeooo:rsid="00038660"/>
    </style:style>
    <style:style style:name="T10" style:family="text">
      <style:text-properties officeooo:rsid="00048d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SUL TRATTAMENTO DEI DATI PERSONALI</text:p>
      <text:p text:style-name="P1">(articoli 13-14 del GDPR 2016/679 General Data Protection Regulation)</text:p>
      <text:p text:style-name="P1"/>
      <text:p text:style-name="P3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3"/>
      <text:p text:style-name="P3">1<text:span text:style-name="T1">. Finalità del Trattamento</text:span></text:p>
      <text:p text:style-name="P4">I dati forniti verranno utilizzati:</text:p>
      <text:p text:style-name="P7"><text:span text:style-name="T6">- </text:span><text:span text:style-name="T7">allo scopo di gestire il procedimento di nomina</text:span><text:span text:style-name="T8"> dell’Amministratore Unico della Società FarmaCARMA s.r.l.</text:span></text:p>
      <text:p text:style-name="P4">- <text:span text:style-name="T3">allo scopo </text:span>e per il fine di dare adempimento agli obblighi di cui al D.Lgs. 08/04/2013 n. 39 contenente disposizioni in materia di inconferibilità e incompatibilità presso le pubbliche amministrazioni a norma della legge 190/2012. </text:p>
      <text:p text:style-name="P3">2.<text:span text:style-name="T1"> Modalità del Trattamento</text:span></text:p>
      <text:p text:style-name="P3"><text:span text:style-name="T3">I</text:span>l trattamento dei dati avverrà mediante strumenti, anche informatici, idonei a garantirne la sicurezza ed a prevenire la violazione dei diritti, delle libertà fondamentali e della dignità dell’interessato;</text:p>
      <text:p text:style-name="P3">3. <text:span text:style-name="T1">Conferimento dei dati</text:span></text:p>
      <text:p text:style-name="P3"><text:span text:style-name="T3">I</text:span>l conferimento dei dati richiesti è <text:span text:style-name="T3">necessario all’espletamento della procedura </text:span><text:span text:style-name="T9">di cui al punto 1</text:span><text:span text:style-name="T3">, nonché all’adempimento degli obblighi di cui al</text:span> D.Lgs. 08/04/2013 n. 39 e l’eventuale rifiuto a fornirli <text:span text:style-name="T3">comporterà l’impossibilità di accogliere la candidatura.</text:span></text:p>
      <text:p text:style-name="P3">4. <text:span text:style-name="T1">Comunicazione e diffusione dei dati</text:span></text:p>
      <text:p text:style-name="P3">I dati forniti con la presente dichiarazione <text:span text:style-name="T3">potranno essere diffusi esclusivamente nei casi e nelle modalità previste dalla Legge.</text:span></text:p>
      <text:p text:style-name="P3">5. <text:span text:style-name="T1">Titolare del Trattamento</text:span></text:p>
      <text:p text:style-name="P3">Il titolare del trattamento dei dati personali è il Sindaco pro-tempore della Città di Carmagnola </text:p>
      <text:p text:style-name="P3">6. <text:span text:style-name="T1">Diritti dell’interessato</text:span></text:p>
      <text:p text:style-name="P3">In ogni momento, l’interessato, ai sensi degli articoli dal 15 al 22 del Regolamento UE n. 2016/679, ha il diritto compatibilmente con il rispetto degli obblighi di pubblicazione stabiliti dalla legge di:</text:p>
      <text:p text:style-name="P3"><text:s text:c="6"/>• <text:s/>chiedere la conferma dell’esistenza o meno di propri dati personali;</text:p>
      <text:p text:style-name="P5"><text:s text:c="4"/>• ottenere le indicazioni circa le finalità del trattamento, le categorie dei dati personali, i destinatari o le categorie di destinatari a cui i dati personali sono stati o saranno comunicati e, quando possibile, il periodo di conservazione;</text:p>
      <text:list xml:id="list3258364772" text:style-name="L1">
        <text:list-item>
          <text:p text:style-name="P6">ottenere la rettifica e la cancellazione dei dati;</text:p>
        </text:list-item>
        <text:list-item>
          <text:p text:style-name="P6">ottenere la limitazione del trattamento;</text:p>
        </text:list-item>
        <text:list-item>
          <text:p text:style-name="P9">ottenere la portabilità dei dati, ossia riceverli da un titolare del trattamento, in un formato strutturato, di uso comune e leggibile da dispositivo automatico, e trasmetterli ad un altro titolare del trattamento senza impedimenti;</text:p>
        </text:list-item>
        <text:list-item>
          <text:p text:style-name="P9">opporsi al trattamento in qualsiasi momento ed anche nel caso di trattamento per finalità di marketing diretto;</text:p>
        </text:list-item>
        <text:list-item>
          <text:p text:style-name="P9">opporsi ad un processo decisionale automatizzato relativo alle persone fisiche, compresa la profilazione.</text:p>
        </text:list-item>
        <text:list-item>
          <text:p text:style-name="P9">chiedere al titolare del trattamento l’accesso ai dati personali e la rettifica o la cancellazione degli stessi o la limitazione del trattamento che lo riguardano o di opporsi al loro trattamento, oltre al diritto alla portabilità dei dati;</text:p>
        </text:list-item>
        <text:list-item>
          <text:p text:style-name="P9">revocare il consenso in qualsiasi momento senza pregiudicare la liceità del trattamento basata sul consenso prestato prima della revoca;</text:p>
        </text:list-item>
        <text:list-item>
          <text:p text:style-name="P6">proporre reclamo a un’autorità di controllo.</text:p>
        </text:list-item>
      </text:list>
      <text:p text:style-name="P2"><text:span text:style-name="T4">É possibile esercitare i suddetti diritti con richiesta scritta inviata al comune di Carmagnola all'indirizzo postale della sede legale o all’indirizzo mail o pec indicati sul portale </text:span><text:a xlink:type="simple" xlink:href="http://www.comune.carmagnola.to.it/" text:style-name="Internet_20_link" text:visited-style-name="Visited_20_Internet_20_Link"><text:span text:style-name="T4">www.comune.carmagnola.to.it</text:span></text:a></text:p>
      <text:p text:style-name="P4"><text:span text:style-name="T3">7. </text:span><text:span text:style-name="T2">Responsabile della protezione dei dati</text:span></text:p>
      <text:p text:style-name="P8"><text:span text:style-name="T7">Il Comune di Carmagnola ritenendo di primaria importanza la tutela dei dati personali degli interessati ha nominato un Responsabile della Protezione dei Dati (DPO) che potrà essere contattato scrivendo all’indirizzo email: <text:s/></text:span><text:a xlink:type="simple" xlink:href="mailto:privacy@comune.carmagnola.to.it" text:style-name="Internet_20_link" text:visited-style-name="Visited_20_Internet_20_Link"><text:span text:style-name="T5">privacy@comune.carmagnola.to.it</text:span></text:a><text:span text:style-name="T5"> </text:span><text:span text:style-name="T7">per ogni tematica riguardante la protezione dei dati personali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1$Windows_X86_64 LibreOffice_project/56f3c78975db08733f771c53643b5d1aa7c57567</meta:generator>
    <dc:date>2022-03-07T16:13:23.510000000</dc:date>
    <meta:editing-duration>PT15M26S</meta:editing-duration>
    <meta:editing-cycles>3</meta:editing-cycles>
    <meta:document-statistic meta:table-count="0" meta:image-count="0" meta:object-count="0" meta:page-count="1" meta:paragraph-count="30" meta:word-count="538" meta:character-count="3657" meta:non-whitespace-character-count="3142"/>
  </office:meta>
</office:document-meta>
</file>